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Cn" svg:font-family="'Roboto Cn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58cm" fo:margin-left="0.199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.993cm"/>
    </style:style>
    <style:style style:name="Tabla1.C" style:family="table-column">
      <style:table-column-properties style:column-width="16.972cm"/>
    </style:style>
    <style:style style:name="Tabla1.D" style:family="table-column">
      <style:table-column-properties style:column-width="1.789cm"/>
    </style:style>
    <style:style style:name="Tabla1.E" style:family="table-column">
      <style:table-column-properties style:column-width="1.33cm"/>
    </style:style>
    <style:style style:name="Tabla1.F" style:family="table-column">
      <style:table-column-properties style:column-width="1.124cm"/>
    </style:style>
    <style:style style:name="Tabla1.G" style:family="table-column">
      <style:table-column-properties style:column-width="1.799cm"/>
    </style:style>
    <style:style style:name="Tabla1.1" style:family="table-row">
      <style:table-row-properties style:min-row-height="0.307cm" style:keep-together="true" fo:keep-together="auto"/>
    </style:style>
    <style:style style:name="Tabla1.A1" style:family="table-cell">
      <style:table-cell-properties fo:padding="0cm" fo:border="0.018cm solid #ffffff"/>
    </style:style>
    <style:style style:name="Tabla1.D1" style:family="table-cell">
      <style:table-cell-properties fo:background-color="#00b287" fo:padding="0cm" fo:border="0.018cm solid #ffffff">
        <style:background-image/>
      </style:table-cell-properties>
    </style:style>
    <style:style style:name="Tabla1.D2" style:family="table-cell">
      <style:table-cell-properties fo:background-color="#c5c5c5" fo:padding="0cm" fo:border="0.018cm solid #ffffff">
        <style:background-image/>
      </style:table-cell-properties>
    </style:style>
    <style:style style:name="Tabla1.F4" style:family="table-cell">
      <style:table-cell-properties fo:background-color="#f2f2f2" fo:padding="0cm" fo:border="0.018cm solid #ffffff">
        <style:background-image/>
      </style:table-cell-properties>
    </style:style>
    <style:style style:name="Tabla1.H37" style:family="table-cell">
      <style:table-cell-properties fo:background-color="#f2f2f2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Text_20_body">
      <style:paragraph-properties fo:margin-top="0.016cm" fo:margin-bottom="0cm"/>
      <style:text-properties style:font-name="Roboto" fo:font-size="7.5pt" fo:font-weight="bold" style:font-size-asian="7.5pt" style:font-weight-asian="bold"/>
    </style:style>
    <style:style style:name="P2" style:family="paragraph" style:parent-style-name="Text_20_body">
      <style:paragraph-properties fo:margin-left="0.182cm" fo:margin-right="0cm" fo:text-indent="0cm" style:auto-text-indent="false"/>
    </style:style>
    <style:style style:name="P3" style:family="paragraph" style:parent-style-name="Text_20_body">
      <style:paragraph-properties fo:margin-top="0.014cm" fo:margin-bottom="0cm"/>
      <style:text-properties fo:font-size="7pt" style:font-size-asian="7pt"/>
    </style:style>
    <style:style style:name="P4" style:family="paragraph" style:parent-style-name="Text_20_body">
      <style:paragraph-properties fo:margin-top="0.012cm" fo:margin-bottom="0cm"/>
      <style:text-properties style:font-name="Roboto" fo:font-size="4.5pt" fo:font-style="italic" style:font-size-asian="4.5pt" style:font-style-asian="italic"/>
    </style:style>
    <style:style style:name="P5" style:family="paragraph" style:parent-style-name="Standard">
      <style:paragraph-properties fo:margin-left="0.182cm" fo:margin-right="0cm" fo:margin-top="0.17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82cm" fo:margin-right="0cm" fo:margin-top="0cm" fo:margin-bottom="0cm" fo:text-align="start" style:justify-single-word="false" fo:text-indent="0cm" style:auto-text-indent="false">
        <style:tab-stops>
          <style:tab-stop style:position="26.769cm"/>
        </style:tab-stops>
      </style:paragraph-properties>
    </style:style>
    <style:style style:name="P7" style:family="paragraph" style:parent-style-name="Standard">
      <style:paragraph-properties fo:margin-left="0.182cm" fo:margin-right="0cm" fo:margin-top="0.002cm" fo:margin-bottom="0.005cm" fo:text-align="start" style:justify-single-word="false" fo:text-indent="0cm" style:auto-text-indent="false"/>
    </style:style>
    <style:style style:name="P8" style:family="paragraph" style:parent-style-name="Standard">
      <style:paragraph-properties fo:margin-top="0.002cm" fo:margin-bottom="0cm" fo:line-height="100%"/>
      <style:text-properties fo:font-size="6pt" fo:font-weight="bold" style:font-size-asian="6pt" style:font-weight-asian="bold"/>
    </style:style>
    <style:style style:name="P9" style:family="paragraph" style:parent-style-name="Standard">
      <style:paragraph-properties fo:margin-left="0cm" fo:margin-right="0.335cm" fo:margin-top="0.037cm" fo:margin-bottom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.286cm" fo:margin-right="0cm" fo:margin-top="0.183cm" fo:margin-bottom="0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5pt" style:font-size-asian="5pt"/>
    </style:style>
    <style:style style:name="P12" style:family="paragraph" style:parent-style-name="Table_20_Paragraph">
      <style:paragraph-properties fo:margin-left="0.323cm" fo:margin-right="0.316cm" fo:text-indent="0cm" style:auto-text-indent="false"/>
    </style:style>
    <style:style style:name="P13" style:family="paragraph" style:parent-style-name="Table_20_Paragraph">
      <style:paragraph-properties fo:margin-left="0.956cm" fo:margin-right="0.938cm" fo:text-indent="0cm" style:auto-text-indent="false"/>
    </style:style>
    <style:style style:name="P14" style:family="paragraph" style:parent-style-name="Table_20_Paragraph">
      <style:paragraph-properties fo:margin-left="1.162cm" fo:margin-right="1.147cm" fo:text-indent="0cm" style:auto-text-indent="false"/>
    </style:style>
    <style:style style:name="P15" style:family="paragraph" style:parent-style-name="Table_20_Paragraph">
      <style:paragraph-properties fo:margin-left="0.374cm" fo:margin-right="0.346cm" fo:text-indent="0cm" style:auto-text-indent="false"/>
    </style:style>
    <style:style style:name="P16" style:family="paragraph" style:parent-style-name="Table_20_Paragraph">
      <style:paragraph-properties fo:margin-left="0.108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337cm" fo:margin-right="0.314cm" fo:text-indent="0cm" style:auto-text-indent="false"/>
    </style:style>
    <style:style style:name="P18" style:family="paragraph" style:parent-style-name="Table_20_Paragraph">
      <style:paragraph-properties fo:margin-left="0.265cm" fo:margin-right="0.259cm" fo:text-indent="0cm" style:auto-text-indent="false"/>
    </style:style>
    <style:style style:name="P19" style:family="paragraph" style:parent-style-name="Table_20_Paragraph">
      <style:paragraph-properties fo:margin-left="0.222cm" fo:margin-right="0.219cm" fo:text-indent="0cm" style:auto-text-indent="false"/>
    </style:style>
    <style:style style:name="P20" style:family="paragraph" style:parent-style-name="Table_20_Paragraph">
      <style:paragraph-properties fo:margin-left="0.333cm" fo:margin-right="0.332cm" fo:text-indent="0cm" style:auto-text-indent="false"/>
    </style:style>
    <style:style style:name="P21" style:family="paragraph" style:parent-style-name="Table_20_Paragraph">
      <style:paragraph-properties fo:margin-left="0.231cm" fo:margin-right="0.231cm" fo:text-indent="0cm" style:auto-text-indent="false"/>
    </style:style>
    <style:style style:name="P22" style:family="paragraph" style:parent-style-name="Table_20_Paragraph">
      <style:paragraph-properties fo:margin-left="0.016cm" fo:margin-right="0cm" fo:text-indent="0cm" style:auto-text-indent="false"/>
    </style:style>
    <style:style style:name="P23" style:family="paragraph" style:parent-style-name="Table_20_Paragraph">
      <style:paragraph-properties fo:margin-left="0.337cm" fo:margin-right="0.316cm" fo:text-indent="0cm" style:auto-text-indent="false"/>
    </style:style>
    <style:style style:name="P24" style:family="paragraph" style:parent-style-name="Table_20_Paragraph">
      <style:paragraph-properties fo:margin-left="0.261cm" fo:margin-right="0.259cm" fo:text-indent="0cm" style:auto-text-indent="false"/>
    </style:style>
    <style:style style:name="P25" style:family="paragraph" style:parent-style-name="Table_20_Paragraph">
      <style:paragraph-properties fo:margin-left="0.222cm" fo:margin-right="0.222cm" fo:text-indent="0cm" style:auto-text-indent="false"/>
    </style:style>
    <style:style style:name="P26" style:family="paragraph" style:parent-style-name="Table_20_Paragraph">
      <style:paragraph-properties fo:margin-left="0.333cm" fo:margin-right="0.333cm" fo:text-indent="0cm" style:auto-text-indent="false"/>
    </style:style>
    <style:style style:name="P27" style:family="paragraph" style:parent-style-name="Table_20_Paragraph">
      <style:paragraph-properties fo:margin-left="0.007cm" fo:margin-right="0cm" fo:text-indent="0cm" style:auto-text-indent="false"/>
    </style:style>
    <style:style style:name="P28" style:family="paragraph" style:parent-style-name="Table_20_Paragraph">
      <style:paragraph-properties fo:margin-left="0.362cm" fo:margin-right="0.346cm" fo:text-indent="0cm" style:auto-text-indent="false"/>
    </style:style>
    <style:style style:name="P29" style:family="paragraph" style:parent-style-name="Table_20_Paragraph">
      <style:paragraph-properties fo:margin-left="0.337cm" fo:margin-right="0.312cm" fo:text-indent="0cm" style:auto-text-indent="false"/>
    </style:style>
    <style:style style:name="P30" style:family="paragraph" style:parent-style-name="Table_20_Paragraph">
      <style:paragraph-properties fo:margin-left="0.265cm" fo:margin-right="0.256cm" fo:text-indent="0cm" style:auto-text-indent="false"/>
    </style:style>
    <style:style style:name="P31" style:family="paragraph" style:parent-style-name="Table_20_Paragraph">
      <style:paragraph-properties fo:margin-left="0.333cm" fo:margin-right="0.328cm" fo:text-indent="0cm" style:auto-text-indent="false"/>
    </style:style>
    <style:style style:name="P32" style:family="paragraph" style:parent-style-name="Table_20_Paragraph">
      <style:paragraph-properties fo:margin-left="0.012cm" fo:margin-right="0cm" fo:text-indent="0cm" style:auto-text-indent="false"/>
    </style:style>
    <style:style style:name="P33" style:family="paragraph" style:parent-style-name="Table_20_Paragraph">
      <style:paragraph-properties fo:margin-left="0.222cm" fo:margin-right="0.203cm" fo:text-indent="0cm" style:auto-text-indent="false"/>
    </style:style>
    <style:style style:name="P34" style:family="paragraph" style:parent-style-name="Table_20_Paragraph">
      <style:paragraph-properties fo:margin-left="0.333cm" fo:margin-right="0.33cm" fo:text-indent="0cm" style:auto-text-indent="false"/>
    </style:style>
    <style:style style:name="T1" style:family="text">
      <style:text-properties fo:letter-spacing="0.042cm"/>
    </style:style>
    <style:style style:name="T2" style:family="text">
      <style:text-properties fo:letter-spacing="0.041cm"/>
    </style:style>
    <style:style style:name="T3" style:family="text">
      <style:text-properties fo:letter-spacing="0.039cm"/>
    </style:style>
    <style:style style:name="T4" style:family="text">
      <style:text-properties fo:color="#00c39e" style:font-name="Roboto" fo:font-size="5pt" fo:font-weight="bold" style:font-size-asian="5pt" style:font-weight-asian="bold"/>
    </style:style>
    <style:style style:name="T5" style:family="text">
      <style:text-properties fo:color="#00c39e" style:font-name="Roboto" fo:font-size="5pt" fo:letter-spacing="0.009cm" fo:font-weight="bold" style:font-size-asian="5pt" style:font-weight-asian="bold"/>
    </style:style>
    <style:style style:name="T6" style:family="text">
      <style:text-properties style:font-name="Roboto" fo:font-size="6.5pt" style:text-underline-style="solid" style:text-underline-width="auto" style:text-underline-color="#000000" fo:font-weight="bold" style:font-size-asian="6.5pt" style:font-weight-asian="bold"/>
    </style:style>
    <style:style style:name="T7" style:family="text">
      <style:text-properties style:font-name="Roboto" fo:font-size="6.5pt" style:text-underline-style="solid" style:text-underline-width="auto" style:text-underline-color="#000000" fo:font-weight="bold" style:font-size-asian="6.5pt" style:font-weight-asian="bold" style:text-scale="105%"/>
    </style:style>
    <style:style style:name="T8" style:family="text">
      <style:text-properties style:font-name="Roboto" fo:font-size="6.5pt" fo:font-weight="bold" style:font-size-asian="6.5pt" style:font-weight-asian="bold"/>
    </style:style>
    <style:style style:name="T9" style:family="text">
      <style:text-properties style:font-name="Roboto" fo:font-size="9.5pt" fo:font-weight="bold" style:font-size-asian="9.5pt" style:font-weight-asian="bold"/>
    </style:style>
    <style:style style:name="T10" style:family="text">
      <style:text-properties style:font-name="Roboto" fo:font-size="5.5pt" fo:font-weight="bold" style:font-size-asian="5.5pt" style:font-weight-asian="bold"/>
    </style:style>
    <style:style style:name="T11" style:family="text">
      <style:text-properties style:font-name="Roboto" fo:font-size="5.5pt" fo:font-style="italic" style:font-size-asian="5.5pt" style:font-style-asian="italic"/>
    </style:style>
    <style:style style:name="T12" style:family="text">
      <style:text-properties style:font-name="Roboto" fo:font-size="5.5pt" fo:letter-spacing="0.011cm" fo:font-style="italic" style:font-size-asian="5.5pt" style:font-style-asian="italic"/>
    </style:style>
    <style:style style:name="T13" style:family="text">
      <style:text-properties style:font-name="Roboto" fo:font-size="5.5pt" fo:letter-spacing="0.012cm" fo:font-style="italic" style:font-size-asian="5.5pt" style:font-style-asian="italic"/>
    </style:style>
    <style:style style:name="T14" style:family="text">
      <style:text-properties fo:font-size="5pt" fo:font-weight="bold" style:font-size-asian="5pt" style:font-weight-asian="bold"/>
    </style:style>
    <style:style style:name="T15" style:family="text">
      <style:text-properties fo:color="#666666" fo:font-size="5pt" fo:font-weight="bold" style:font-size-asian="5pt" style:font-weight-asian="bold"/>
    </style:style>
    <style:style style:name="T16" style:family="text">
      <style:text-properties style:text-scale="105%"/>
    </style:style>
    <style:style style:name="T17" style:family="text">
      <style:text-properties fo:letter-spacing="0.005cm" style:text-scale="105%"/>
    </style:style>
    <style:style style:name="T18" style:family="text">
      <style:text-properties fo:letter-spacing="0.007cm" style:text-scale="105%"/>
    </style:style>
    <style:style style:name="T19" style:family="text">
      <style:text-properties fo:letter-spacing="0.016cm" style:text-scale="105%"/>
    </style:style>
    <style:style style:name="T20" style:family="text">
      <style:text-properties fo:color="#00b087" style:font-name="Roboto" fo:font-size="9.5pt" fo:font-weight="bold" style:font-size-asian="9.5pt" style:font-weight-asian="bold"/>
    </style:style>
    <style:style style:name="T21" style:family="text">
      <style:text-properties fo:color="#00b087" style:font-name="Roboto" fo:font-size="9.5pt" fo:letter-spacing="0.009cm" fo:font-weight="bold" style:font-size-asian="9.5pt" style:font-weight-asian="bold"/>
    </style:style>
    <style:style style:name="T22" style:family="text">
      <style:text-properties fo:color="#00b087" style:font-name="Roboto" fo:font-size="9.5pt" fo:letter-spacing="0.011cm" fo:font-weight="bold" style:font-size-asian="9.5pt" style:font-weight-asian="bold"/>
    </style:style>
    <style:style style:name="T23" style:family="text">
      <style:text-properties fo:color="#ffffff" style:font-name="Roboto" fo:font-size="5.5pt" fo:font-weight="bold" style:font-size-asian="5.5pt" style:font-weight-asian="bold" style:text-scale="105%"/>
    </style:style>
    <style:style style:name="T24" style:family="text">
      <style:text-properties fo:color="#ffffff" style:font-name="Roboto" fo:font-size="5.5pt" fo:font-weight="bold" style:font-size-asian="5.5pt" style:font-weight-asian="bold" style:text-scale="109%"/>
    </style:style>
    <style:style style:name="T25" style:family="text">
      <style:text-properties fo:color="#ffffff" style:font-name="Roboto" fo:font-size="5.5pt" fo:font-weight="bold" style:font-size-asian="5.5pt" style:font-weight-asian="bold" style:text-scale="94%"/>
    </style:style>
    <style:style style:name="T26" style:family="text">
      <style:text-properties fo:color="#ffffff" style:font-name="Roboto" fo:font-size="5.5pt" fo:letter-spacing="0.035cm" fo:font-weight="bold" style:font-size-asian="5.5pt" style:font-weight-asian="bold" style:text-scale="105%"/>
    </style:style>
    <style:style style:name="T27" style:family="text">
      <style:text-properties fo:font-size="5.5pt" fo:font-weight="bold" style:font-size-asian="5.5pt" style:font-weight-asian="bold"/>
    </style:style>
    <style:style style:name="T28" style:family="text">
      <style:text-properties fo:font-size="5.5pt" fo:font-weight="bold" style:font-size-asian="5.5pt" style:font-weight-asian="bold" style:text-scale="105%"/>
    </style:style>
    <style:style style:name="T29" style:family="text">
      <style:text-properties fo:font-size="5.5pt" fo:font-weight="bold" style:font-size-asian="5.5pt" style:font-weight-asian="bold" style:text-scale="68%"/>
    </style:style>
    <style:style style:name="T30" style:family="text">
      <style:text-properties fo:font-size="5.5pt" fo:letter-spacing="-0.005cm" fo:font-weight="bold" style:font-size-asian="5.5pt" style:font-weight-asian="bold" style:text-scale="105%"/>
    </style:style>
    <style:style style:name="T31" style:family="text">
      <style:text-properties fo:font-size="5.5pt" fo:letter-spacing="-0.005cm" fo:font-weight="bold" style:font-size-asian="5.5pt" style:font-weight-asian="bold" style:text-scale="110%"/>
    </style:style>
    <style:style style:name="T32" style:family="text">
      <style:text-properties fo:font-size="5.5pt" fo:letter-spacing="-0.002cm" fo:font-weight="bold" style:font-size-asian="5.5pt" style:font-weight-asian="bold" style:text-scale="105%"/>
    </style:style>
    <style:style style:name="T33" style:family="text">
      <style:text-properties fo:font-size="5.5pt" fo:letter-spacing="-0.004cm" fo:font-weight="bold" style:font-size-asian="5.5pt" style:font-weight-asian="bold" style:text-scale="105%"/>
    </style:style>
    <style:style style:name="T34" style:family="text">
      <style:text-properties fo:font-size="5.5pt" fo:letter-spacing="-0.004cm" fo:font-weight="bold" style:font-size-asian="5.5pt" style:font-weight-asian="bold" style:text-scale="110%"/>
    </style:style>
    <style:style style:name="T35" style:family="text">
      <style:text-properties fo:font-size="5.5pt" fo:letter-spacing="-0.007cm" fo:font-weight="bold" style:font-size-asian="5.5pt" style:font-weight-asian="bold" style:text-scale="105%"/>
    </style:style>
    <style:style style:name="T36" style:family="text">
      <style:text-properties fo:font-size="5.5pt" fo:letter-spacing="-0.011cm" fo:font-weight="bold" style:font-size-asian="5.5pt" style:font-weight-asian="bold" style:text-scale="105%"/>
    </style:style>
    <style:style style:name="T37" style:family="text">
      <style:text-properties fo:font-size="5.5pt" fo:letter-spacing="-0.009cm" fo:font-weight="bold" style:font-size-asian="5.5pt" style:font-weight-asian="bold" style:text-scale="105%"/>
    </style:style>
    <style:style style:name="T38" style:family="text">
      <style:text-properties fo:font-size="5.5pt" fo:letter-spacing="0.002cm" fo:font-weight="bold" style:font-size-asian="5.5pt" style:font-weight-asian="bold" style:text-scale="105%"/>
    </style:style>
    <style:style style:name="T39" style:family="text">
      <style:text-properties fo:font-size="5.5pt" fo:letter-spacing="0.004cm" fo:font-weight="bold" style:font-size-asian="5.5pt" style:font-weight-asian="bold" style:text-scale="105%"/>
    </style:style>
    <style:style style:name="T40" style:family="text">
      <style:text-properties fo:font-size="5.5pt" fo:letter-spacing="-0.012cm" fo:font-weight="bold" style:font-size-asian="5.5pt" style:font-weight-asian="bold" style:text-scale="105%"/>
    </style:style>
    <style:style style:name="T41" style:family="text">
      <style:text-properties fo:color="#7f7f7f" style:font-name="Roboto Cn" fo:font-size="5.5pt" fo:font-style="italic" fo:font-weight="bold" style:font-size-asian="5.5pt" style:font-style-asian="italic" style:font-weight-asian="bold" style:text-scale="120%"/>
    </style:style>
    <style:style style:name="T42" style:family="text">
      <style:text-properties style:font-name="Roboto Cn" fo:font-size="5.5pt" fo:font-style="italic" fo:font-weight="bold" style:font-size-asian="5.5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pítulo<text:span text:style-name="T1"> </text:span>IV.<text:span text:style-name="T2"> </text:span>Transferencias<text:span text:style-name="T3"> </text:span>corrientes</text:p>
        <text:p text:style-name="P5"><text:span text:style-name="T4">INFORMES <text:s/></text:span><text:span text:style-name="T5"><text:s/></text:span><text:span text:style-name="T4">DE <text:s/></text:span><text:span text:style-name="T5"><text:s/></text:span><text:span text:style-name="T4">ENTIDAD <text:s/></text:span><text:span text:style-name="T5"><text:s/></text:span><text:span text:style-name="T15">Gastos</text:span></text:p>
        <text:p text:style-name="P8"/>
        <text:p text:style-name="P6"><text:span text:style-name="T7">DEFINICIÓN</text:span><text:span text:style-name="T6"><text:tab/></text:span></text:p>
        <text:p text:style-name="P1"/>
        <text:p text:style-name="P2"><text:span text:style-name="T16">Este</text:span><text:span text:style-name="T17"> </text:span><text:span text:style-name="T16">informe</text:span><text:span text:style-name="T18"> </text:span><text:span text:style-name="T16">compara</text:span><text:span text:style-name="T18"> </text:span><text:span text:style-name="T16">los</text:span><text:span text:style-name="T18"> </text:span><text:span text:style-name="T16">gastos</text:span><text:span text:style-name="T17"> </text:span><text:span text:style-name="T16">del</text:span><text:span text:style-name="T18"> </text:span><text:span text:style-name="T16">Ayuntamiento</text:span><text:span text:style-name="T19"> </text:span><text:span text:style-name="T16">en</text:span><text:span text:style-name="T18"> </text:span><text:span text:style-name="T16">el</text:span><text:span text:style-name="T18"> </text:span><text:span text:style-name="T16">capitulo</text:span><text:span text:style-name="T18"> </text:span><text:span text:style-name="T16">4</text:span><text:span text:style-name="T17"> </text:span><text:span text:style-name="T16">de</text:span><text:span text:style-name="T18"> </text:span><text:span text:style-name="T16">Gastos</text:span><text:span text:style-name="T18"> </text:span><text:span text:style-name="T16">en</text:span><text:span text:style-name="T18"> </text:span><text:span text:style-name="T16">transferencias</text:span><text:span text:style-name="T18"> </text:span><text:span text:style-name="T16">corrientes</text:span><text:span text:style-name="T17"> </text:span><text:span text:style-name="T16">y</text:span><text:span text:style-name="T18"> </text:span><text:span text:style-name="T16">muestra</text:span><text:span text:style-name="T18"> </text:span><text:span text:style-name="T16">las</text:span><text:span text:style-name="T18"> </text:span><text:span text:style-name="T16">variaciones</text:span><text:span text:style-name="T18"> </text:span><text:span text:style-name="T16">que</text:span><text:span text:style-name="T17"> </text:span><text:span text:style-name="T16">se</text:span><text:span text:style-name="T18"> </text:span><text:span text:style-name="T16">han</text:span><text:span text:style-name="T18"> </text:span><text:span text:style-name="T16">producido</text:span><text:span text:style-name="T18"> </text:span><text:span text:style-name="T16">en</text:span><text:span text:style-name="T18"> </text:span><text:span text:style-name="T16">los</text:span><text:span text:style-name="T17"> </text:span><text:span text:style-name="T16">tres</text:span><text:span text:style-name="T18"> </text:span><text:span text:style-name="T16">últimos</text:span><text:span text:style-name="T18"> </text:span><text:span text:style-name="T16">años.</text:span><text:span text:style-name="T18"> </text:span><text:span text:style-name="T16">La</text:span><text:span text:style-name="T18"> </text:span><text:span text:style-name="T16">información</text:span><text:span text:style-name="T17"> </text:span><text:span text:style-name="T16">se</text:span><text:span text:style-name="T18"> </text:span><text:span text:style-name="T16">analiza</text:span><text:span text:style-name="T18"> </text:span><text:span text:style-name="T16">hasta</text:span><text:span text:style-name="T18"> </text:span><text:span text:style-name="T16">el</text:span><text:span text:style-name="T18"> </text:span><text:span text:style-name="T16">nivel</text:span><text:span text:style-name="T17"> </text:span><text:span text:style-name="T16">de</text:span><text:span text:style-name="T18"> </text:span><text:span text:style-name="T16">subconcepto.</text:span></text:p>
        <text:p text:style-name="P3"/>
        <text:p text:style-name="P7"><text:span text:style-name="T20">Ayuntamiento</text:span><text:span text:style-name="T21"> </text:span><text:span text:style-name="T20">de</text:span><text:span text:style-name="T22"> </text:span><text:span text:style-name="T20">Tinaj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11"/>
            </table:table-cell>
            <table:table-cell table:style-name="Tabla1.D1" office:value-type="string">
              <text:p text:style-name="P12"><text:span text:style-name="T23">2020</text:span></text:p>
            </table:table-cell>
            <table:table-cell table:style-name="Tabla1.D1" table:number-columns-spanned="2" office:value-type="string">
              <text:p text:style-name="P13"><text:span text:style-name="T23">2021</text:span></text:p>
            </table:table-cell>
            <table:covered-table-cell/>
            <table:table-cell table:style-name="Tabla1.D1" office:value-type="string">
              <text:p text:style-name="P14"><text:span text:style-name="T23">2022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15"><text:span text:style-name="T41">Clasificación</text:span></text:p>
            </table:table-cell>
            <table:table-cell table:style-name="Tabla1.A1" office:value-type="string">
              <text:p text:style-name="P16"><text:span text:style-name="T41">Descripción</text:span></text:p>
            </table:table-cell>
            <table:table-cell table:style-name="Tabla1.D2" office:value-type="string">
              <text:p text:style-name="P17"><text:span text:style-name="T28">Importe</text:span></text:p>
            </table:table-cell>
            <table:table-cell table:style-name="Tabla1.D2" office:value-type="string">
              <text:p text:style-name="P18"><text:span text:style-name="T28">Importe</text:span></text:p>
            </table:table-cell>
            <table:table-cell table:style-name="Tabla1.D2" office:value-type="string">
              <text:p text:style-name="P19"><text:span text:style-name="T28">% Var</text:span></text:p>
            </table:table-cell>
            <table:table-cell table:style-name="Tabla1.D2" office:value-type="string">
              <text:p text:style-name="P20"><text:span text:style-name="T28">Importe</text:span></text:p>
            </table:table-cell>
            <table:table-cell table:style-name="Tabla1.D2" table:number-columns-spanned="0" office:value-type="string">
              <text:p text:style-name="P21"><text:span text:style-name="T28">% Var</text:span></text:p>
            </table:table-cell>
          </table:table-row>
          <table:table-row table:style-name="Tabla1.1">
            <table:table-cell table:style-name="Tabla1.D1" office:value-type="string">
              <text:p text:style-name="P22"><text:span text:style-name="T24">C</text:span></text:p>
            </table:table-cell>
            <table:table-cell table:style-name="Tabla1.D1" table:number-columns-spanned="2" office:value-type="string">
              <text:p text:style-name="P16"><text:span text:style-name="T23">CAP.</text:span><text:span text:style-name="T26"> </text:span><text:span text:style-name="T23">IVTRANSFERENCIAS</text:span><text:span text:style-name="T26"> </text:span><text:span text:style-name="T23">CORRIENTES</text:span></text:p>
            </table:table-cell>
            <table:covered-table-cell/>
            <table:table-cell table:style-name="Tabla1.D1" office:value-type="string">
              <text:p text:style-name="P23"><text:span text:style-name="T23">324.960,24</text:span></text:p>
            </table:table-cell>
            <table:table-cell table:style-name="Tabla1.D1" office:value-type="string">
              <text:p text:style-name="P24"><text:span text:style-name="T23">0,00</text:span></text:p>
            </table:table-cell>
            <table:table-cell table:style-name="Tabla1.D1" office:value-type="string">
              <text:p text:style-name="P25"><text:span text:style-name="T23">-100%</text:span></text:p>
            </table:table-cell>
            <table:table-cell table:style-name="Tabla1.D1" office:value-type="string">
              <text:p text:style-name="P26"><text:span text:style-name="T23">347.703,58</text:span></text:p>
            </table:table-cell>
            <table:table-cell table:style-name="Tabla1.D1" table:number-columns-spanned="0" office:value-type="string">
              <text:p text:style-name="P27"><text:span text:style-name="T25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0</text:span></text:p>
            </table:table-cell>
            <table:table-cell table:style-name="Tabla1.A1" office:value-type="string">
              <text:p text:style-name="P16"><text:span text:style-name="T28">A</text:span><text:span text:style-name="T30"> </text:span><text:span text:style-name="T28">la</text:span><text:span text:style-name="T30"> </text:span><text:span text:style-name="T28">Admistración</text:span><text:span text:style-name="T30"> </text:span><text:span text:style-name="T28">General</text:span><text:span text:style-name="T30"> </text:span><text:span text:style-name="T28">de</text:span><text:span text:style-name="T30"> </text:span><text:span text:style-name="T28">la</text:span><text:span text:style-name="T30"> </text:span><text:span text:style-name="T28">Entidad</text:span><text:span text:style-name="T30"> </text:span><text:span text:style-name="T28">Local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1</text:span></text:p>
            </table:table-cell>
            <table:table-cell table:style-name="Tabla1.A1" office:value-type="string">
              <text:p text:style-name="P16"><text:span text:style-name="T28">A</text:span><text:span text:style-name="T32"> </text:span><text:span text:style-name="T28">Organismos</text:span><text:span text:style-name="T32"> </text:span><text:span text:style-name="T28">Autónomos</text:span><text:span text:style-name="T32"> </text:span><text:span text:style-name="T28">de</text:span><text:span text:style-name="T33"> </text:span><text:span text:style-name="T28">la</text:span><text:span text:style-name="T33"> </text:span><text:span text:style-name="T28">Entidad</text:span><text:span text:style-name="T32"> </text:span><text:span text:style-name="T28">Local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2</text:span></text:p>
            </table:table-cell>
            <table:table-cell table:style-name="Tabla1.A1" office:value-type="string">
              <text:p text:style-name="P16"><text:span text:style-name="T28">A</text:span><text:span text:style-name="T35"> </text:span><text:span text:style-name="T28">la</text:span><text:span text:style-name="T35"> </text:span><text:span text:style-name="T28">Administración</text:span><text:span text:style-name="T30"> </text:span><text:span text:style-name="T28">del</text:span><text:span text:style-name="T35"> </text:span><text:span text:style-name="T28">Estado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20</text:span></text:p>
            </table:table-cell>
            <table:table-cell table:style-name="Tabla1.A1" office:value-type="string">
              <text:p text:style-name="P16"><text:span text:style-name="T28">A</text:span><text:span text:style-name="T35"> </text:span><text:span text:style-name="T28">la</text:span><text:span text:style-name="T30"> </text:span><text:span text:style-name="T28">Administración</text:span><text:span text:style-name="T35"> </text:span><text:span text:style-name="T28">General</text:span><text:span text:style-name="T30"> </text:span><text:span text:style-name="T28">del</text:span><text:span text:style-name="T30"> </text:span><text:span text:style-name="T28">Estado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21</text:span></text:p>
            </table:table-cell>
            <table:table-cell table:style-name="Tabla1.A1" office:value-type="string">
              <text:p text:style-name="P16"><text:span text:style-name="T28">A</text:span><text:span text:style-name="T33"> </text:span><text:span text:style-name="T28">Organismos</text:span><text:span text:style-name="T33"> </text:span><text:span text:style-name="T28">Autónomos</text:span><text:span text:style-name="T32"> </text:span><text:span text:style-name="T28">y</text:span><text:span text:style-name="T33"> </text:span><text:span text:style-name="T28">agencias</text:span><text:span text:style-name="T32"> </text:span><text:span text:style-name="T28">del</text:span><text:span text:style-name="T33"> </text:span><text:span text:style-name="T28">Estado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22</text:span></text:p>
            </table:table-cell>
            <table:table-cell table:style-name="Tabla1.A1" office:value-type="string">
              <text:p text:style-name="P16"><text:span text:style-name="T28">A</text:span><text:span text:style-name="T35"> </text:span><text:span text:style-name="T28">Fundaciones</text:span><text:span text:style-name="T30"> </text:span><text:span text:style-name="T28">estatale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23</text:span></text:p>
            </table:table-cell>
            <table:table-cell table:style-name="Tabla1.A1" office:value-type="string">
              <text:p text:style-name="P16"><text:span text:style-name="T28">A</text:span><text:span text:style-name="T36"> </text:span><text:span text:style-name="T28">sociedades</text:span><text:span text:style-name="T37"> </text:span><text:span text:style-name="T28">mercantiles</text:span><text:span text:style-name="T36"> </text:span><text:span text:style-name="T28">estatales,</text:span><text:span text:style-name="T36"> </text:span><text:span text:style-name="T28">entidades</text:span><text:span text:style-name="T36"> </text:span><text:span text:style-name="T28">públicas</text:span><text:span text:style-name="T37"> </text:span><text:span text:style-name="T28">empresariales</text:span><text:span text:style-name="T36"> </text:span><text:span text:style-name="T28">y</text:span><text:span text:style-name="T36"> </text:span><text:span text:style-name="T28">otros</text:span><text:span text:style-name="T37"> </text:span><text:span text:style-name="T28">organismos</text:span><text:span text:style-name="T37"> </text:span><text:span text:style-name="T28">público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3</text:span></text:p>
            </table:table-cell>
            <table:table-cell table:style-name="Tabla1.A1" office:value-type="string">
              <text:p text:style-name="P16"><text:span text:style-name="T28">A</text:span><text:span text:style-name="T36"> </text:span><text:span text:style-name="T28">la</text:span><text:span text:style-name="T36"> </text:span><text:span text:style-name="T28">Seguridad</text:span><text:span text:style-name="T36"> </text:span><text:span text:style-name="T28">Social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4</text:span></text:p>
            </table:table-cell>
            <table:table-cell table:style-name="Tabla1.A1" office:value-type="string">
              <text:p text:style-name="P16"><text:span text:style-name="T28">A</text:span><text:span text:style-name="T36"> </text:span><text:span text:style-name="T28">entes</text:span><text:span text:style-name="T36"> </text:span><text:span text:style-name="T28">públicos</text:span><text:span text:style-name="T36"> </text:span><text:span text:style-name="T28">y</text:span><text:span text:style-name="T36"> </text:span><text:span text:style-name="T28">sociedades</text:span><text:span text:style-name="T36"> </text:span><text:span text:style-name="T28">mercantiles</text:span><text:span text:style-name="T37"> </text:span><text:span text:style-name="T28">de</text:span><text:span text:style-name="T36"> </text:span><text:span text:style-name="T28">la</text:span><text:span text:style-name="T36"> </text:span><text:span text:style-name="T28">Entidad</text:span><text:span text:style-name="T36"> </text:span><text:span text:style-name="T28">Local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40</text:span></text:p>
            </table:table-cell>
            <table:table-cell table:style-name="Tabla1.A1" office:value-type="string">
              <text:p text:style-name="P16"><text:span text:style-name="T28">Subvenciones</text:span><text:span text:style-name="T35"> </text:span><text:span text:style-name="T28">para</text:span><text:span text:style-name="T30"> </text:span><text:span text:style-name="T28">fomento</text:span><text:span text:style-name="T30"> </text:span><text:span text:style-name="T28">del</text:span><text:span text:style-name="T37"> </text:span><text:span text:style-name="T28">empleo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41</text:span></text:p>
            </table:table-cell>
            <table:table-cell table:style-name="Tabla1.A1" office:value-type="string">
              <text:p text:style-name="P16"><text:span text:style-name="T28">Subvenciones</text:span><text:span text:style-name="T37"> </text:span><text:span text:style-name="T28">para</text:span><text:span text:style-name="T35"> </text:span><text:span text:style-name="T28">bonificación</text:span><text:span text:style-name="T35"> </text:span><text:span text:style-name="T28">de</text:span><text:span text:style-name="T36"> </text:span><text:span text:style-name="T28">intereses</text:span><text:span text:style-name="T35"> </text:span><text:span text:style-name="T28">y</text:span><text:span text:style-name="T35"> </text:span><text:span text:style-name="T28">primas</text:span><text:span text:style-name="T37"> </text:span><text:span text:style-name="T28">de</text:span><text:span text:style-name="T37"> </text:span><text:span text:style-name="T28">seguro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42</text:span></text:p>
            </table:table-cell>
            <table:table-cell table:style-name="Tabla1.A1" office:value-type="string">
              <text:p text:style-name="P16"><text:span text:style-name="T28">Subvenciones</text:span><text:span text:style-name="T35"> </text:span><text:span text:style-name="T28">para</text:span><text:span text:style-name="T30"> </text:span><text:span text:style-name="T28">reducir</text:span><text:span text:style-name="T30"> </text:span><text:span text:style-name="T28">el</text:span><text:span text:style-name="T30"> </text:span><text:span text:style-name="T28">precio</text:span><text:span text:style-name="T30"> </text:span><text:span text:style-name="T28">a</text:span><text:span text:style-name="T35"> </text:span><text:span text:style-name="T28">pagar</text:span><text:span text:style-name="T30"> </text:span><text:span text:style-name="T28">por</text:span><text:span text:style-name="T30"> </text:span><text:span text:style-name="T28">los</text:span><text:span text:style-name="T30"> </text:span><text:span text:style-name="T28">consumidore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49</text:span></text:p>
            </table:table-cell>
            <table:table-cell table:style-name="Tabla1.A1" office:value-type="string">
              <text:p text:style-name="P16"><text:span text:style-name="T28">Otras</text:span><text:span text:style-name="T35"> </text:span><text:span text:style-name="T28">subvenciones</text:span><text:span text:style-name="T35"> </text:span><text:span text:style-name="T28">a</text:span><text:span text:style-name="T35"> </text:span><text:span text:style-name="T28">entes</text:span><text:span text:style-name="T35"> </text:span><text:span text:style-name="T28">públicos</text:span><text:span text:style-name="T35"> </text:span><text:span text:style-name="T28">y</text:span><text:span text:style-name="T30"> </text:span><text:span text:style-name="T28">sociedades</text:span><text:span text:style-name="T35"> </text:span><text:span text:style-name="T28">mercantiles</text:span><text:span text:style-name="T35"> </text:span><text:span text:style-name="T28">de</text:span><text:span text:style-name="T35"> </text:span><text:span text:style-name="T28">la</text:span><text:span text:style-name="T35"> </text:span><text:span text:style-name="T28">Entidad</text:span><text:span text:style-name="T35"> </text:span><text:span text:style-name="T28">Local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5</text:span></text:p>
            </table:table-cell>
            <table:table-cell table:style-name="Tabla1.A1" office:value-type="string">
              <text:p text:style-name="P16"><text:span text:style-name="T28">A</text:span><text:span text:style-name="T38"> </text:span><text:span text:style-name="T28">Comunidades</text:span><text:span text:style-name="T39"> </text:span><text:span text:style-name="T28">Autónoma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50</text:span></text:p>
            </table:table-cell>
            <table:table-cell table:style-name="Tabla1.A1" office:value-type="string">
              <text:p text:style-name="P16"><text:span text:style-name="T28">A</text:span><text:span text:style-name="T30"> </text:span><text:span text:style-name="T28">la</text:span><text:span text:style-name="T33"> </text:span><text:span text:style-name="T28">Administración</text:span><text:span text:style-name="T33"> </text:span><text:span text:style-name="T28">General</text:span><text:span text:style-name="T33"> </text:span><text:span text:style-name="T28">de</text:span><text:span text:style-name="T33"> </text:span><text:span text:style-name="T28">las</text:span><text:span text:style-name="T33"> </text:span><text:span text:style-name="T28">Comunidades</text:span><text:span text:style-name="T30"> </text:span><text:span text:style-name="T28">Autónoma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51</text:span></text:p>
            </table:table-cell>
            <table:table-cell table:style-name="Tabla1.A1" office:value-type="string">
              <text:p text:style-name="P16"><text:span text:style-name="T28">A</text:span><text:span text:style-name="T32"> </text:span><text:span text:style-name="T28">Organismos</text:span><text:span text:style-name="T32"> </text:span><text:span text:style-name="T28">Autónomos</text:span><text:span text:style-name="T32"> </text:span><text:span text:style-name="T28">y</text:span><text:span text:style-name="T32"> </text:span><text:span text:style-name="T28">agencias</text:span><text:span text:style-name="T32"> </text:span><text:span text:style-name="T28">de las</text:span><text:span text:style-name="T32"> </text:span><text:span text:style-name="T28">Comunidades</text:span><text:span text:style-name="T32"> </text:span><text:span text:style-name="T28">Autónoma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52</text:span></text:p>
            </table:table-cell>
            <table:table-cell table:style-name="Tabla1.A1" office:value-type="string">
              <text:p text:style-name="P16"><text:span text:style-name="T28">A</text:span><text:span text:style-name="T32"> </text:span><text:span text:style-name="T28">fundaciones</text:span><text:span text:style-name="T32"> </text:span><text:span text:style-name="T28">de</text:span><text:span text:style-name="T32"> </text:span><text:span text:style-name="T28">las</text:span><text:span text:style-name="T32"> </text:span><text:span text:style-name="T28">Comunidades Autónoma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53</text:span></text:p>
            </table:table-cell>
            <table:table-cell table:style-name="Tabla1.A1" office:value-type="string">
              <text:p text:style-name="P16"><text:span text:style-name="T28">A</text:span><text:span text:style-name="T37"> </text:span><text:span text:style-name="T28">sociedades</text:span><text:span text:style-name="T35"> </text:span><text:span text:style-name="T28">mercantiles,</text:span><text:span text:style-name="T35"> </text:span><text:span text:style-name="T28">entidades</text:span><text:span text:style-name="T37"> </text:span><text:span text:style-name="T28">públicas</text:span><text:span text:style-name="T37"> </text:span><text:span text:style-name="T28">empresariales</text:span><text:span text:style-name="T37"> </text:span><text:span text:style-name="T28">y</text:span><text:span text:style-name="T35"> </text:span><text:span text:style-name="T28">otros</text:span><text:span text:style-name="T35"> </text:span><text:span text:style-name="T28">organismos</text:span><text:span text:style-name="T37"> </text:span><text:span text:style-name="T28">públicos</text:span><text:span text:style-name="T35"> </text:span><text:span text:style-name="T28">dependientes</text:span><text:span text:style-name="T37"> </text:span><text:span text:style-name="T28">de</text:span><text:span text:style-name="T37"> </text:span><text:span text:style-name="T28">las</text:span><text:span text:style-name="T35"> </text:span><text:span text:style-name="T28">Comunidades</text:span><text:span text:style-name="T36"> </text:span><text:span text:style-name="T28">Autóno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</text:span></text:p>
            </table:table-cell>
            <table:table-cell table:style-name="Tabla1.A1" office:value-type="string">
              <text:p text:style-name="P16"><text:span text:style-name="T28">A</text:span><text:span text:style-name="T30"> </text:span><text:span text:style-name="T28">Entidades</text:span><text:span text:style-name="T33"> </text:span><text:span text:style-name="T28">Locales</text:span></text:p>
            </table:table-cell>
            <table:table-cell table:style-name="Tabla1.A1" office:value-type="string">
              <text:p text:style-name="P29"><text:span text:style-name="T27">56.673,15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33"><text:span text:style-name="T27">-100%</text:span></text:p>
            </table:table-cell>
            <table:table-cell table:style-name="Tabla1.A1" office:value-type="string">
              <text:p text:style-name="P34"><text:span text:style-name="T27">75.564,2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1</text:span></text:p>
            </table:table-cell>
            <table:table-cell table:style-name="Tabla1.A1" office:value-type="string">
              <text:p text:style-name="P16"><text:span text:style-name="T28">A</text:span><text:span text:style-name="T40"> </text:span><text:span text:style-name="T28">Diputaciones,</text:span><text:span text:style-name="T40"> </text:span><text:span text:style-name="T28">Consejos</text:span><text:span text:style-name="T36"> </text:span><text:span text:style-name="T28">o</text:span><text:span text:style-name="T40"> </text:span><text:span text:style-name="T28">Cabildos</text:span><text:span text:style-name="T36"> </text:span><text:span text:style-name="T28">insulare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2</text:span></text:p>
            </table:table-cell>
            <table:table-cell table:style-name="Tabla1.A1" office:value-type="string">
              <text:p text:style-name="P16"><text:span text:style-name="T28">A</text:span><text:span text:style-name="T39"> </text:span><text:span text:style-name="T28">Ayuntamiento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3</text:span></text:p>
            </table:table-cell>
            <table:table-cell table:style-name="Tabla1.A1" office:value-type="string">
              <text:p text:style-name="P16"><text:span text:style-name="T28">A Mancomunidade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4</text:span></text:p>
            </table:table-cell>
            <table:table-cell table:style-name="Tabla1.A1" office:value-type="string">
              <text:p text:style-name="P16"><text:span text:style-name="T28">A</text:span><text:span text:style-name="T30"> </text:span><text:span text:style-name="T28">Áreas</text:span><text:span text:style-name="T33"> </text:span><text:span text:style-name="T28">Metropolitana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5</text:span></text:p>
            </table:table-cell>
            <table:table-cell table:style-name="Tabla1.A1" office:value-type="string">
              <text:p text:style-name="P16"><text:span text:style-name="T34">A</text:span><text:span text:style-name="T31"> </text:span><text:span text:style-name="T34">Comarca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6</text:span></text:p>
            </table:table-cell>
            <table:table-cell table:style-name="Tabla1.A1" office:value-type="string">
              <text:p text:style-name="P16"><text:span text:style-name="T28">A</text:span><text:span text:style-name="T35"> </text:span><text:span text:style-name="T28">otras</text:span><text:span text:style-name="T30"> </text:span><text:span text:style-name="T28">Entidades</text:span><text:span text:style-name="T35"> </text:span><text:span text:style-name="T28">que</text:span><text:span text:style-name="T30"> </text:span><text:span text:style-name="T28">agrupen</text:span><text:span text:style-name="T35"> </text:span><text:span text:style-name="T28">municipio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7</text:span></text:p>
            </table:table-cell>
            <table:table-cell table:style-name="Tabla1.A1" office:value-type="string">
              <text:p text:style-name="P16"><text:span text:style-name="T28">A</text:span><text:span text:style-name="T36"> </text:span><text:span text:style-name="T28">Consorcios</text:span></text:p>
            </table:table-cell>
            <table:table-cell table:style-name="Tabla1.A1" office:value-type="string">
              <text:p text:style-name="P29"><text:span text:style-name="T27">56.673,15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33"><text:span text:style-name="T27">-100%</text:span></text:p>
            </table:table-cell>
            <table:table-cell table:style-name="Tabla1.A1" office:value-type="string">
              <text:p text:style-name="P34"><text:span text:style-name="T27">75.564,2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68</text:span></text:p>
            </table:table-cell>
            <table:table-cell table:style-name="Tabla1.A1" office:value-type="string">
              <text:p text:style-name="P16"><text:span text:style-name="T28">A</text:span><text:span text:style-name="T33"> </text:span><text:span text:style-name="T28">Entidades</text:span><text:span text:style-name="T33"> </text:span><text:span text:style-name="T28">Locales</text:span><text:span text:style-name="T33"> </text:span><text:span text:style-name="T28">Menore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7</text:span></text:p>
            </table:table-cell>
            <table:table-cell table:style-name="Tabla1.A1" office:value-type="string">
              <text:p text:style-name="P16"><text:span text:style-name="T28">A Empresas privadas</text:span></text:p>
            </table:table-cell>
            <table:table-cell table:style-name="Tabla1.A1" office:value-type="string">
              <text:p text:style-name="P29"><text:span text:style-name="T27">20.00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33"><text:span text:style-name="T27">-100%</text:span></text:p>
            </table:table-cell>
            <table:table-cell table:style-name="Tabla1.A1" office:value-type="string">
              <text:p text:style-name="P34"><text:span text:style-name="T27">20.00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70</text:span></text:p>
            </table:table-cell>
            <table:table-cell table:style-name="Tabla1.A1" office:value-type="string">
              <text:p text:style-name="P16"><text:span text:style-name="T28">Subvenciones</text:span><text:span text:style-name="T35"> </text:span><text:span text:style-name="T28">para</text:span><text:span text:style-name="T30"> </text:span><text:span text:style-name="T28">fomento</text:span><text:span text:style-name="T30"> </text:span><text:span text:style-name="T28">del</text:span><text:span text:style-name="T37"> </text:span><text:span text:style-name="T28">empleo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71</text:span></text:p>
            </table:table-cell>
            <table:table-cell table:style-name="Tabla1.A1" office:value-type="string">
              <text:p text:style-name="P16"><text:span text:style-name="T28">Subvenciones</text:span><text:span text:style-name="T37"> </text:span><text:span text:style-name="T28">para</text:span><text:span text:style-name="T35"> </text:span><text:span text:style-name="T28">bonificación</text:span><text:span text:style-name="T35"> </text:span><text:span text:style-name="T28">de</text:span><text:span text:style-name="T36"> </text:span><text:span text:style-name="T28">intereses</text:span><text:span text:style-name="T35"> </text:span><text:span text:style-name="T28">y</text:span><text:span text:style-name="T35"> </text:span><text:span text:style-name="T28">primas</text:span><text:span text:style-name="T37"> </text:span><text:span text:style-name="T28">de</text:span><text:span text:style-name="T37"> </text:span><text:span text:style-name="T28">seguro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72</text:span></text:p>
            </table:table-cell>
            <table:table-cell table:style-name="Tabla1.A1" office:value-type="string">
              <text:p text:style-name="P16"><text:span text:style-name="T28">Subvenciones</text:span><text:span text:style-name="T35"> </text:span><text:span text:style-name="T28">para</text:span><text:span text:style-name="T30"> </text:span><text:span text:style-name="T28">reducir</text:span><text:span text:style-name="T30"> </text:span><text:span text:style-name="T28">el</text:span><text:span text:style-name="T30"> </text:span><text:span text:style-name="T28">precio</text:span><text:span text:style-name="T30"> </text:span><text:span text:style-name="T28">a</text:span><text:span text:style-name="T35"> </text:span><text:span text:style-name="T28">pagar</text:span><text:span text:style-name="T30"> </text:span><text:span text:style-name="T28">por</text:span><text:span text:style-name="T30"> </text:span><text:span text:style-name="T28">los</text:span><text:span text:style-name="T30"> </text:span><text:span text:style-name="T28">consumidores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79</text:span></text:p>
            </table:table-cell>
            <table:table-cell table:style-name="Tabla1.A1" office:value-type="string">
              <text:p text:style-name="P16"><text:span text:style-name="T28">Otras</text:span><text:span text:style-name="T33"> </text:span><text:span text:style-name="T28">subvenciones</text:span><text:span text:style-name="T33"> </text:span><text:span text:style-name="T28">a</text:span><text:span text:style-name="T33"> </text:span><text:span text:style-name="T28">Empresas</text:span><text:span text:style-name="T33"> </text:span><text:span text:style-name="T28">privadas</text:span></text:p>
            </table:table-cell>
            <table:table-cell table:style-name="Tabla1.A1" office:value-type="string">
              <text:p text:style-name="P29"><text:span text:style-name="T27">20.00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33"><text:span text:style-name="T27">-100%</text:span></text:p>
            </table:table-cell>
            <table:table-cell table:style-name="Tabla1.A1" office:value-type="string">
              <text:p text:style-name="P34"><text:span text:style-name="T27">20.000,00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8</text:span></text:p>
            </table:table-cell>
            <table:table-cell table:style-name="Tabla1.A1" office:value-type="string">
              <text:p text:style-name="P16"><text:span text:style-name="T32">A</text:span><text:span text:style-name="T36"> </text:span><text:span text:style-name="T32">Familias</text:span><text:span text:style-name="T40"> </text:span><text:span text:style-name="T32">e</text:span><text:span text:style-name="T36"> </text:span><text:span text:style-name="T32">Instituciones</text:span><text:span text:style-name="T36"> </text:span><text:span text:style-name="T32">sin</text:span><text:span text:style-name="T36"> </text:span><text:span text:style-name="T32">fines</text:span><text:span text:style-name="T36"> </text:span><text:span text:style-name="T32">de</text:span><text:span text:style-name="T36"> </text:span><text:span text:style-name="T28">lucro</text:span></text:p>
            </table:table-cell>
            <table:table-cell table:style-name="Tabla1.A1" office:value-type="string">
              <text:p text:style-name="P29"><text:span text:style-name="T27">248.287,09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33"><text:span text:style-name="T27">-100%</text:span></text:p>
            </table:table-cell>
            <table:table-cell table:style-name="Tabla1.A1" office:value-type="string">
              <text:p text:style-name="P34"><text:span text:style-name="T27">252.139,38</text:span></text:p>
            </table:table-cell>
            <table:table-cell table:style-name="Tabla1.F4" table:number-columns-spanned="0" office:value-type="string">
              <text:p text:style-name="P32"><text:span text:style-name="T29">-</text:span></text:p>
            </table:table-cell>
          </table:table-row>
          <table:table-row table:style-name="Tabla1.1">
            <table:table-cell table:style-name="Tabla1.A1" office:value-type="string">
              <text:p text:style-name="P11"/>
            </table:table-cell>
            <table:table-cell table:style-name="Tabla1.A1" office:value-type="string">
              <text:p text:style-name="P28"><text:span text:style-name="T28">49</text:span></text:p>
            </table:table-cell>
            <table:table-cell table:style-name="Tabla1.A1" office:value-type="string">
              <text:p text:style-name="P16"><text:span text:style-name="T28">Al</text:span><text:span text:style-name="T40"> </text:span><text:span text:style-name="T28">Exterior</text:span></text:p>
            </table:table-cell>
            <table:table-cell table:style-name="Tabla1.A1" office:value-type="string">
              <text:p text:style-name="P29"><text:span text:style-name="T27">0,00</text:span></text:p>
            </table:table-cell>
            <table:table-cell table:style-name="Tabla1.A1" office:value-type="string">
              <text:p text:style-name="P30"><text:span text:style-name="T27">0,00</text:span></text:p>
            </table:table-cell>
            <table:table-cell table:style-name="Tabla1.F4" office:value-type="string">
              <text:p text:style-name="P22"><text:span text:style-name="T29">-</text:span></text:p>
            </table:table-cell>
            <table:table-cell table:style-name="Tabla1.A1" office:value-type="string">
              <text:p text:style-name="P31"><text:span text:style-name="T27">0,00</text:span></text:p>
            </table:table-cell>
            <table:table-cell table:style-name="Tabla1.H37" table:number-columns-spanned="0" office:value-type="string">
              <text:p text:style-name="P32"><text:span text:style-name="T29">-</text:span></text:p>
            </table:table-cell>
          </table:table-row>
        </table:table>
        <text:p text:style-name="P9"><text:span text:style-name="T11">Datos</text:span><text:span text:style-name="T12"> </text:span><text:span text:style-name="T11">consolidados</text:span><text:span text:style-name="T13"> </text:span><text:span text:style-name="T11">de</text:span><text:span text:style-name="T12"> </text:span><text:span text:style-name="T11">liquidación</text:span><text:span text:style-name="T13"> </text:span><text:span text:style-name="T11">del</text:span><text:span text:style-name="T12"> </text:span><text:span text:style-name="T11">presupuesto</text:span></text:p>
        <text:p text:style-name="P4"/>
        <text:p text:style-name="P10"><text:span text:style-name="T32">Fuente:</text:span><text:span text:style-name="T37"> </text:span><text:span text:style-name="T32">Ministerio</text:span><text:span text:style-name="T35"> </text:span><text:span text:style-name="T28">de</text:span><text:span text:style-name="T35"> </text:span><text:span text:style-name="T28">Hacien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Cn" svg:font-family="'Roboto Cn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/>
      <style:text-properties style:font-name="Roboto Lt" fo:font-size="5.5pt" fo:language="es" fo:country="ES" style:font-name-asian="Roboto Lt1" style:font-size-asian="5.5pt" style:language-asian="en" style:country-asian="US" style:font-name-complex="Roboto Lt1" style:font-size-complex="5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2cm" fo:margin-right="0cm" fo:margin-top="0.198cm" fo:margin-bottom="0cm" fo:text-align="start" style:justify-single-word="false" fo:text-indent="0cm" style:auto-text-indent="false"/>
      <style:text-properties style:font-name="Microsoft Sans Serif" fo:font-size="11pt" fo:language="es" fo:country="ES" fo:font-weight="bold" style:font-name-asian="Microsoft Sans Serif1" style:font-size-asian="11pt" style:language-asian="en" style:country-asian="US" style:font-weight-asian="bold" style:font-name-complex="Microsoft Sans Serif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35cm" fo:margin-bottom="0cm" fo:text-align="center" style:justify-single-word="false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3:41:28</meta:creation-date>
    <dc:date>2023-10-31T13:41:28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262" meta:word-count="495" meta:character-count="2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